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3"/><text:span text:style-name="T1"><text:s text:c="2"/>Dobre , dnia 2014.02.20</text:span></text:p>
      <text:p text:style-name="P1"/>
      <text:p text:style-name="P1"/>
      <text:p text:style-name="P1"/>
      <text:p text:style-name="P1"><text:tab/><text:tab/></text:p>
      <text:p text:style-name="P1"/>
      <text:p text:style-name="P1"><text:tab/><text:tab/><text:tab/><text:tab/><text:tab/><text:tab/><text:tab/><text:tab/>Pan...........................................................</text:p>
      <text:p text:style-name="P1"><text:tab/><text:tab/><text:tab/><text:tab/><text:tab/><text:tab/><text:tab/><text:tab/> <text:s text:c="6"/>członek Komisji Rewizyjnej</text:p>
      <text:p text:style-name="P1"/>
      <text:p text:style-name="P1"/>
      <text:p text:style-name="P1"><text:tab/><text:tab/><text:tab/><text:tab/></text:p>
      <text:p text:style-name="P1"><text:tab/><text:tab/><text:tab/><text:tab/><text:tab/>Zapraszam na posiedzenie Komisji Rewizyjnej</text:p>
      <text:p text:style-name="P1"><text:tab/><text:tab/>w dniu 28 lutego 2014 roku <text:s/>o godzinie 9.oo w lokalu Urzędu Gminy </text:p>
      <text:p text:style-name="P1"><text:tab/><text:tab/>w Dobrem sala konferencyjna .Tematem posiedzenia Komisji będzie </text:p>
      <text:p text:style-name="P1"><text:tab/><text:tab/>analiza i rozpatrzenie skargi na Wójta Gminy Dobre .</text:p>
      <text:p text:style-name="P1"/>
      <text:p text:style-name="P1"/>
      <text:p text:style-name="P1"><text:tab/><text:tab/><text:tab/><text:tab/><text:tab/><text:tab/><text:tab/><text:tab/>Przewodniczący Komisji Rewizyjnej</text:p>
      <text:p text:style-name="P1"><text:tab/><text:tab/><text:tab/><text:tab/><text:tab/></text:p>
      <text:p text:style-name="P1"><text:tab/><text:tab/><text:tab/><text:tab/><text:tab/><text:tab/><text:tab/><text:tab/> <text:s text:c="11"/>Mirosław Koseski<text:tab/><text:tab/><text:tab/><text:tab/><text:tab/><text:tab/><text:tab/><text:tab/></text:p>
      <text:p text:style-name="P1"/>
      <text:p text:style-name="P1"/>
      <text:p text:style-name="P1"><text:tab/><text:tab/><text:span text:style-name="T2">Do wiadomości </text:span></text:p>
      <text:p text:style-name="P3"><text:tab/><text:tab/>Państwo Lucyna i Zenon <text:s/>Bętkowscy</text:p>
      <text:p text:style-name="P3"><text:tab/><text:tab/>Czarnogłów 23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1:31:18.73</meta:creation-date>
    <meta:print-date>2014-01-14T12:48:39.78</meta:print-date>
    <dc:date>2014-02-20T09:08:12.87</dc:date>
    <meta:editing-duration>PT34M2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58" meta:character-count="548"/>
  </office:meta>
</office:document-meta>
</file>